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086cm" fo:margin-right="0cm" fo:text-indent="0.152cm" style:auto-text-indent="false">
        <style:tab-stops/>
      </style:paragraph-properties>
    </style:style>
    <style:style style:name="P4" style:family="paragraph" style:parent-style-name="Standard" style:list-style-name="L2">
      <style:paragraph-properties fo:margin-left="0cm" fo:margin-right="0cm" fo:text-indent="0.131cm" style:auto-text-indent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 CYR" fo:font-size="10pt" style:font-name-asian="Arial CYR" style:font-size-asian="10pt" style:font-name-complex="Arial CYR" style:font-size-complex="10pt"/>
    </style:style>
    <style:style style:name="T9" style:family="text"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T10" style:family="text">
      <style:text-properties style:font-name="Arial CYR" fo:font-size="12pt" fo:language="ru" fo:country="RU" style:font-name-asian="Arial CYR" style:font-size-asian="12pt" style:font-name-complex="Arial CYR" style:font-size-complex="12pt"/>
    </style:style>
    <style:style style:name="T11" style:family="text">
      <style:text-properties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ru" fo:country="RU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струкция по использованию электронного замка ЗЭ-3.</text:p>
      <text:p text:style-name="P2"/>
      <text:list xml:id="list28349799" text:style-name="L1">
        <text:list-header>
          <text:p text:style-name="P3">1. <text:span text:style-name="T6">Начальное использование.</text:span></text:p>
        </text:list-header>
      </text:list>
      <text:p text:style-name="Standard">1) Электрическое питание осуществляется четырьмя щелочными батареями тип АА на 1,5<text:span text:style-name="T1">V</text:span><text:span text:style-name="T3">-4 шт</text:span><text:span text:style-name="T1">.</text:span></text:p>
      <text:p text:style-name="P1">После подключения питания жидкокристаллический монитор показывает на дисплее надпись <text:span text:style-name="T1">GOOD (</text:span>жидкокристаллический дисплей-жёлтый) и звучит приветственная мелодия. Дисплей покажет информацию: дата/время/электропитание</text:p>
      <text:p text:style-name="Standard">2) Начальный ОСНОВНОЙ код (административный код для ограниченного круга лиц, мастер код) 123456. Начальный личный код (код предназначенный для общего пользования) 1234.</text:p>
      <text:p text:style-name="Standard">3) При отключении электропитания код не будет утерян,а дату и время будет необходимо выставить заново.<text:line-break/></text:p>
      <text:list xml:id="list28361379" text:style-name="L2">
        <text:list-header>
          <text:p text:style-name="P4">2. Как открыть.</text:p>
        </text:list-header>
      </text:list>
      <text:p text:style-name="Standard">1) Для начала ввода кода нажмите кнопку (<text:span text:style-name="T8">#),</text:span> дисплей покажет ------, <text:span text:style-name="T1">(</text:span><text:span text:style-name="T3">жидкокристаллический дисплей-жёлтый),</text:span> после чего введите личный или основной код, в конце ввода снова нажмите кнопку (<text:span text:style-name="T8">#)</text:span> (при введении 8 цифр кода, подтверждение будет автоматически). Для коррекции значений используйте кнопку (*<text:span text:style-name="T8">)</text:span>.<text:line-break/>2) Если введен правильный код, на дисплее покажется <text:span text:style-name="T1">OPEN (</text:span><text:span text:style-name="T3">жидкокристаллический дисплей-синий), прозвучит звуковой сигнал</text:span><text:span text:style-name="T1">.</text:span></text:p>
      <text:p text:style-name="Text_20_body">3) Если введен неправильный код , то на дисплее покажется <text:span text:style-name="T1">ERROR, </text:span><text:span text:style-name="T3">прозвучит звуковой сигнал. Затем на дисплее покажется --------. Введите код снова.</text:span><text:line-break/>4) Если код введен неправильно 3 раза, включиться сигнал тревоги на 1 минуту. На дисплее отобразиться символ горна. При введении правильного кода сигнал тревоги выключиться.<text:line-break/>5) Для того, чтобы скрыть код, перед набором нажмите кнопку (*<text:span text:style-name="T8">)</text:span>. Вместо цифр будут появляться нули. Если вы хотите чтобы цифры снова были видны нажмите еще раз кнопку (*<text:span text:style-name="T8">)</text:span>.<text:line-break/>6) В течении 10 сек после завершения ввода кода-замок будет разблокирован.<text:line-break/>7) Вставите большой ключ вертикально в основной левый замок и поверните его по часовой стрелке до упора. Не прилагайте к замку чрезмерных усилий, <text:s/>во избежании его повреждения.<text:line-break/><text:line-break/><text:span text:style-name="T6">3. Как установить личный код.<text:line-break/></text:span>1) Откройте дверь личным кодом, когда дисплей покажет <text:span text:style-name="T1">OPEN (</text:span><text:span text:style-name="T3">жидкокристаллический дисплей-синий)</text:span><text:span text:style-name="T1">, </text:span><text:span text:style-name="T3">нажмите кнопку (*</text:span><text:span text:style-name="T9">)</text:span><text:span text:style-name="T3"> или кнопку сброса на торцевой части двери (со стороны петель), дисплей покажет --------.<text:line-break/>2) Введите новый </text:span><text:span text:style-name="T4">личным</text:span><text:span text:style-name="T3"> код, после чего нажмите кн</text:span><text:span text:style-name="T13">опку (</text:span><text:span text:style-name="T10">#) </text:span><text:span text:style-name="T11">(при введении 8 цифр кода, подтверждение будет автоматически)</text:span><text:span text:style-name="T12">. </text:span><text:span text:style-name="T3"><text:line-break/>3) Для коррекции значений используйте кнопку (*</text:span><text:span text:style-name="T9">)</text:span><text:span text:style-name="T3">.</text:span><text:line-break/>4) Дисплей покажет <text:span text:style-name="T1">IN, </text:span><text:span text:style-name="T3">прозвучит звуковой сигнал</text:span><text:span text:style-name="T1"> </text:span><text:span text:style-name="T3">и</text:span><text:span text:style-name="T1"> </text:span><text:span text:style-name="T3">подтвердиться новый код. Дисплей покажет новый личный код для переустановки в течении 1 секунды.</text:span><text:line-break/>5) Для очистки записи введите (*<text:span text:style-name="T8">)</text:span><text:span text:style-name="T3">.<text:line-break/>6) Введите новую запись в течении 10 секунд или личный код не измениться.</text:span><text:line-break/><text:line-break/><text:span text:style-name="T6">4. Как установить основной код.<text:line-break/></text:span>1) Откройте дверь <text:span text:style-name="T7">основным</text:span> кодом, когда дисплей покажет <text:span text:style-name="T1">OPEN (</text:span><text:span text:style-name="T3">жидкокристаллический дисплей-синий)</text:span><text:span text:style-name="T1">, </text:span><text:span text:style-name="T3">нажмите кнопку (*), дисплей покажет -------.<text:line-break/>2) Введите новый </text:span><text:span text:style-name="T4">основной</text:span><text:span text:style-name="T3"> код, после чего нажмите кнопку (</text:span><text:span text:style-name="T9">#)</text:span><text:span text:style-name="T3">. <text:line-break/>3) Для коррекции значений используйте кнопку (*</text:span><text:span text:style-name="T9">)</text:span><text:span text:style-name="T3">.</text:span><text:line-break/>4) Дисплей покажет <text:span text:style-name="T1">IN </text:span><text:span text:style-name="T3">прозвучит звуковой сигнал и</text:span><text:span text:style-name="T1"> </text:span><text:span text:style-name="T3">подтвердится новый пароль.</text:span><text:line-break/>5) Для очистки записи введите (*<text:span text:style-name="T8">)</text:span><text:span text:style-name="T3">.</text:span></text:p>
      <text:p text:style-name="Standard"><text:soft-page-break/><text:span text:style-name="T3">6) Введите новую запись в течении 10 секунд или </text:span><text:span text:style-name="T4">основной</text:span><text:span text:style-name="T3"> код не измениться.</text:span><text:line-break/><text:line-break/><text:span text:style-name="T6">5. Как проверить записи об открывании замка.</text:span><text:line-break/>1) Введите код .<text:line-break/>2) Когда дисплей покажет <text:span text:style-name="T1">OPEN (</text:span><text:span text:style-name="T3">жидкокристаллический дисплей-синий)</text:span><text:span text:style-name="T1"> </text:span><text:span text:style-name="T3">нажмите 0 или 8, дисплей покажет отчеты</text:span><text:line-break/>3) Дисплей покажет (<text:span text:style-name="T1">PASS-1 </text:span><text:span text:style-name="T3">или </text:span><text:span text:style-name="T1">PASS-2) </text:span><text:span text:style-name="T3">и (</text:span><text:span text:style-name="T1">NO 01-NO 58), </text:span><text:span text:style-name="T1">PASS-1 </text:span><text:span text:style-name="T3">личный код, </text:span><text:span text:style-name="T1">PASS-</text:span><text:span text:style-name="T3">2 основной код.</text:span><text:line-break/>4) Дисплей покажет дату и время на второй странице.<text:line-break/>5) Нажмите 0 или 8, чтобы подняться или опуститься. <text:line-break/>6) Для очистки записей нажмите красную кнопку на торце двери, дисплей покажет <text:span text:style-name="T1">CLEAR</text:span>.</text:p>
      <text:p text:style-name="Standard">7) Сохраняются 58 последних записей.<text:line-break/><text:line-break/><text:span text:style-name="T6">6. Установка даты <text:s/>и времени </text:span><text:span text:style-name="T2">(</text:span><text:span text:style-name="T5">жидкокристаллический дисплей-жёлтый)</text:span><text:span text:style-name="T6">.</text:span><text:line-break/>1) Нажмите <text:span text:style-name="T3">кнопку (*</text:span><text:span text:style-name="T9">)</text:span><text:span text:style-name="T3">.<text:line-break/></text:span>2) Введите год, месяц, дату, день недели, время.</text:p>
      <text:p text:style-name="Standard">3) Нажмите <text:span text:style-name="T3">кнопку (*</text:span><text:span text:style-name="T9">)</text:span><text:span text:style-name="T3"> для переустановки параметров.</text:span><text:line-break/>4) На установку каждого параметра отводиться 10 секунд.<text:line-break/><text:line-break/><text:span text:style-name="T6">7. Как инициализировать код и записи (полный сброс) </text:span><text:span text:style-name="T2">(</text:span><text:span text:style-name="T5">жидкокристаллический дисплей-жёлтый)</text:span><text:span text:style-name="T6">.</text:span><text:line-break/>1) Отключите электроэнергию (выньте батарею). <text:s/><text:line-break/>2) Нажмите красную кнопку, одновременно включая электроэнергию <text:span text:style-name="T3">жидкокристаллический дисплей покажет </text:span><text:span text:style-name="T1">GOOD </text:span><text:span text:style-name="T3">прозвучит звуковой сигнал</text:span>.<text:line-break/>3) Дождитесь надписи <text:span text:style-name="T1">CLEAR</text:span><text:span text:style-name="T3">, отпустите красную кнопку.</text:span><text:line-break/>4) Начальный ОСНОВНОЙ код 123456. Начальный личный код 1234.<text:line-break/>5) Все записи будут очищены.<text:line-break/><text:line-break/><text:span text:style-name="T6">8. Тревога.</text:span><text:line-break/>1) Нажмите 0, дисплей покажет <text:span text:style-name="T1">ALERT ON.</text:span><text:line-break/>2) Если на сейф было воздействие, дисплей покажет знак горна и --------.<text:line-break/>3) Когда это вызовет тревогу, введите правильный пароль, дисплей покажет <text:span text:style-name="T1">OPEN, </text:span><text:span text:style-name="T3">тревога прекратиться.</text:span><text:line-break/>4) В состоянии тревоги, если дверь открылась, Вы должны переустановить статус тревоги.<text:line-break/><text:line-break/><text:span text:style-name="T6">9. Электроэнергия и напряжение.</text:span><text:line-break/>1) Электрическое питание осуществляется четырьмя щелочными батареями тип АА на 1,5<text:span text:style-name="T1">V</text:span><text:span text:style-name="T3">-4 шт</text:span><text:span text:style-name="T1">. </text:span><text:span text:style-name="T3">При полной зарядке дисплей покажет полную шкалу заряда батареи. При низком заряде</text:span><text:line-break/><text:span text:style-name="T3">дисплей покажет пустую шкалу заряда батареи. Если при открывании двери дисплей покажет </text:span><text:span text:style-name="T1">LO-BATT, </text:span><text:span text:style-name="T3">то необходимо заменить батареи.</text:span><text:line-break/>Если заряда батареи недостаточно,чтобы открыть дверь, то необходимо применить аварийный замок (находиться справа от основного). Вставьте ключ в аварийный замок до упора, поверните его против часовой стрелки до упора и не отпуская поверните основной ключ по часовой стрелке до упора. Не прилагайте к замкам чрезмерных усилий, <text:s/>во избежании повреждения замков.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7T09:03:29.23</meta:creation-date>
    <dc:date>2010-12-27T15:16:57.12</dc:date>
    <meta:editing-duration>PT05H38M21S</meta:editing-duration>
    <meta:editing-cycles>17</meta:editing-cycles>
    <meta:generator>OpenOffice.org/3.0$Win32 OpenOffice.org_project/300m9$Build-9358</meta:generator>
    <meta:print-date>2011-03-24T08:22:51.75</meta:print-date>
    <meta:document-statistic meta:table-count="0" meta:image-count="0" meta:object-count="0" meta:page-count="2" meta:paragraph-count="12" meta:word-count="724" meta:character-count="5146"/>
    <meta:user-defined meta:name="Поле 1"/>
    <meta:user-defined meta:name="Поле 2"/>
    <meta:user-defined meta:name="Поле 3"/>
    <meta:user-defined meta:name="Поле 4"/>
  </office:meta>
</office:document-meta>
</file>